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text-properties style:text-underline-type="single" style:text-underline-style="solid" style:text-underline-width="auto" style:text-underline-mode="continuous"/>
    </style:style>
    <style:style style:name="P3" style:parent-style-name="Standard" style:family="paragraph">
      <style:text-properties style:text-underline-type="single" style:text-underline-style="solid" style:text-underline-width="auto" style:text-underline-mode="continuous"/>
    </style:style>
    <style:style style:name="P4" style:parent-style-name="Standard" style:family="paragraph">
      <style:text-properties style:text-underline-type="single" style:text-underline-style="solid" style:text-underline-width="auto" style:text-underline-mode="continuous"/>
    </style:style>
    <style:style style:name="T5" style:parent-style-name="Absatz-Standardschriftart" style:family="text">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family="paragraph">
      <style:text-properties style:text-underline-type="single" style:text-underline-style="solid" style:text-underline-width="auto" style:text-underline-mode="continuous"/>
    </style:style>
    <style:style style:name="P8" style:parent-style-name="Standard" style:family="paragraph">
      <style:text-properties style:text-underline-type="single" style:text-underline-style="solid" style:text-underline-width="auto" style:text-underline-mode="continuous"/>
    </style:style>
    <style:style style:name="P9" style:parent-style-name="Listenabsatz" style:list-style-name="LFO1" style:family="paragraph">
      <style:text-properties style:font-name-asian="Times New Roman"/>
    </style:style>
    <style:style style:name="P10" style:parent-style-name="Listenabsatz" style:list-style-name="LFO1" style:family="paragraph">
      <style:text-properties style:font-name-asian="Times New Roman"/>
    </style:style>
    <style:style style:name="P11" style:parent-style-name="Listenabsatz" style:list-style-name="LFO1" style:family="paragraph">
      <style:text-properties style:font-name-asian="Times New Roman"/>
    </style:style>
  </office:automatic-styles>
  <office:body>
    <office:text text:use-soft-page-breaks="true">
      <text:p text:style-name="P1">STELLUNGNAHME ZUR AKTUELLEN RAUMPLANUNGSNOVELLE, DR. KARL SCHELLING, RECHTSANWALT</text:p>
      <text:p text:style-name="P2"/>
      <text:p text:style-name="P3"/>
      <text:p text:style-name="P4">a.) Zu den Ferienwohnungsbestimmungen (§ 16, 16a):</text:p>
      <text:p text:style-name="Standard"/>
      <text:p text:style-name="Standard">Positiv ist zu vermerken, dass für bestehende<text:s/>Investorenwohnungen mit der eingeschränkten 6-wöchigen Nutzungsmöglichkeit eine Übergangsbestimmung geschaffen wird, dass diese Berechtigungen aufrecht bleiben (§ 63, Abs. 3). Das soll auch gelten, wenn der entsprechende Antrag auf baurechtliche Bewilligung für eine diesbezügliche Verwendung vor Inkrafttreten des Gesetzes eingereicht worden ist.<text:s/></text:p>
      <text:p text:style-name="Standard"/>
      <text:p text:style-name="Standard">Damit wird sinnvollerweise vermieden, dass in bestehende Rechte eingegriffen wird und auch, dass es zu einer Vielzahl von Streitfällen kommt. Außerdem wäre es nach dem EU-Recht fraglich, ob im Bereich der Grundfreiheiten rückwirkende Änderungen zulässig sind, da z.B. in der Dienstleistungsrichtlinie ausdrücklich steht, dass die Voraussetzungen für einen Antrag im Vorhinein bekannt sein müssen.<text:s/></text:p>
      <text:p text:style-name="Standard"/>
      <text:p text:style-name="Standard">In diesem Zusammenhang sehe ich aber noch folgende Probleme:</text:p>
      <text:p text:style-name="Standard"/>
      <text:p text:style-name="Standard">1.) Insoweit Anträge vor Inkrafttreten des Gesetzes eingebracht werden, könnten diese ad absurdum geführt werden, wenn die Gemeinden ihre Bausperren weiter aufrecht erhalten. Dann würden diese Anträge früher oder<text:s/>später ab- oder zurückgewiesen und so die Übergangsbestimmung zulasten der Antragsteller umgangen.<text:s/></text:p>
      <text:p text:style-name="Standard"/>
      <text:p text:style-name="Standard">(Lösung allenfalls dadurch, dass in der Übergangsbestimmung angeführt wird, dass für die Anträge jedenfalls die Rechtslage im Zeitpunkt der Antragstellung<text:s/>maßgeblich ist, sodass auch nachträgliche Änderungen der Flächenwidmung oder der Bebauungspläne keine Auswirkungen auf derartige Anträge haben)</text:p>
      <text:p text:style-name="Standard"/>
      <text:p text:style-name="Standard">2.) Es gibt auch Fälle, bei welchen Bauanträge für die gastgewerbliche Beherbergung eingebracht wurden und welche wegen der Bausperre bereits zurück oder abgewiesen worden sind. Diese hängen noch vor dem VfGH und/oder VwGH. Solche Fälle könnten durch den Rost fallen, wenn der VfGH die Bausperre nicht aufheben sollte. Genauso auch Fälle, bei welchen diesbezügliche Anträge gestellt wurden, aber wegen der Bausperre zurückgewiesen wurden und die Zurückweisung oder Abweisung rechtskräftig geworden ist.</text:p>
      <text:p text:style-name="Standard"/>
      <text:p text:style-name="Standard">(Eine Lösung durch den Gesetzgeber wäre optimal. Ansonsten müssten alle diese Antragsteller vor der Gesetzesänderung noch einmal den selben Antrag einbringen. Wer nicht gut beraten ist, versäumt dies, obwohl das eigentlich nicht fair ist).</text:p>
      <text:p text:style-name="Standard"/>
      <text:p text:style-name="Standard">3.) Ich habe da schon gehört, dass auch darüber nachgedacht wird, das eng dahingehend auszulegen, dass nur Anträge akzeptiert werden sollen, die vollständig vor Inkrafttreten der neuen Novelle eingebracht wurden.</text:p>
      <text:p text:style-name="Standard"/>
      <text:p text:style-name="Standard">4.) Weiters habe ich auch von Vollzugsfällen dahingehend gehört, dass eine BH der Auffassung ist, dass die Begünstigung der Übergangsbestimmung nur dann gelten soll, wenn die<text:s/>alte Bewilligung der Vermietung an ständig wechselnde Gäste auch ausdrücklich im Spruch die Berechtigung enthält, dass eine Eigennutzung im Rahmen des Inverstorenmodells möglich ist. Aus meiner Sicht ist eine solche ausdrückliche Bewilligung dann wichtig,<text:s/>wenn der Gesetzgeber keine Übergangsbestimmung machen würde, dass für die alten Bewilligungen die alte Rechtslage gilt. Nur dann könnte es aus meiner Sicht passieren, dass eine bisherige Berechtigung mangels ausdrücklicher Bewilligung der Eigennutzung durch die Gesetzesänderung unfairerweise weg fällt. Dies gilt umso mehr, als die Bewilligung zur<text:s/><text:soft-page-break/>Vermietung an ständig wechselnde Gäste vom Wortlaut her auch die Eigennutzung, wenn ein ständiger Wechsel stattfindet, mitumfasst. Die Bestimmungen des Investorenmodells haben vielmehr umgekehrt für die Eigennutzung Einschränkungen gebracht für eine Eigennutzung, die ansonsten bis auf die Schranken der Umgehung uneingeschränkt möglich wäre.<text:s/></text:p>
      <text:p text:style-name="Standard"/>
      <text:p text:style-name="Standard">(Lösung 3.) und 4.) solche Vollzugsprobleme können wohl am besten dahingehend entschärft werden, dass die zuständigen Bezirkshauptmannschaften oder Gemeinden verständigt werden, wie das aus Sicht des Landes Vorarlberg vollzogen werden sollte, z.B. also Klärung der Frage, ob es die ausdrückliche Bewilligung in den bisherigen Baubescheiden zur Bewilligung der Vermietung an Gäste braucht oder eben nicht.)</text:p>
      <text:p text:style-name="Standard"/>
      <text:p text:style-name="Standard">b.) Zu begrüßen ist die Einsicht, dass eine Gemeinde gemäß § 16a (1) RPG die Möglichkeit haben soll, Gebiete mit Investorenwohnungen weiterhin zuzulassen. Falsch erscheint es mir<text:s/>aber, dies nicht für höchstens 6 Wochen im Jahr zuzulassen, sondern für maximal 3 Wochen. Schließlich geht es ja nicht um möglichst wenig Nutzung des Eigentümers, sondern dass die Wohnung möglichst wenig leer steht. Zudem sollten Investorenmodelle, wenn sie der Gemeinde ermöglicht werden, auch so sein, dass sie angenommen werden. Aus der praktischen Erfahrung sind hier aber<text:s/><text:span text:style-name="T5">6 Wochen richtig</text:span>, weil marktgerecht. Ansonsten gibt es die Möglichkeit, sie kommt aber auf dem Markt wohl nicht richtig an.</text:p>
      <text:p text:style-name="Standard"/>
      <text:p text:style-name="Standard">c.) Zu § 16g (4), Möglichkeit der Verordnung einer Ferienwohnungsquote:</text:p>
      <text:p text:style-name="Standard">Hier stellt sich die Frage, welche Ferienwohnungsquoten angedacht sind. Dies deshalb, weil die Gefahr besteht, dass die Wunschvorstellung einer niedrigen Ferienwohnungsquote auch dann überwiegt,<text:s/>wenn tatsächlich ein niedrigerer Hauptwohnsitzbedarf besteht. Es geht also darum, dass auch eine Ferienwohnungsquote von 50 % möglicherweise überhaupt kein Problem ist, weil der Bedarf für Hauptwohnsitze viel niedriger ist. Die Möglichkeit einer Erhöhung<text:s/>der Quote durch die Gemeinde, wenn sie sachlich deshalb erforderlich ist, funktioniert bei einer Gemeinde, wie z.B. Lech, sicher nicht. Da wird von vorherein alles kategorisch als negativ beurteilt.</text:p>
      <text:p text:style-name="Standard"/>
      <text:p text:style-name="Standard">Zu § 18 (4) Freifläche-Sondergebiet:</text:p>
      <text:p text:style-name="Standard">Genauso wie Steinbrüche, sollten auch Industrieflächen möglichst am Stadtrand wegen ihrer Immissionen zu liegen kommen. Als damals die Landesgrünzone beschlossen wurde ist in der Sitzung aufgekommen, dass der Bedarf der Industrie an Flächen nicht ausreichend mitberücksichtigt worden ist bei Festlegung dieser Landesgrünzonengrenzen. Damals hat es geheißen, dass es ja die Ausnahmeregelung gibt, dass in der Landesgrünzone Industriegebiete festgelegt werden können (dies als Freifläche Sondergebiet Betrieb). Hofrat Dr. Feurstein hat im Raumplanungsbeirat mehrmals betont mit einem Augenzwinkern, dass die Landesgrünzone auch als Reservefläche für die Industrie da sei. In der entsprechenden Verordnung über die Landesgrünzone ist aber keine Ausnahmemöglichkeit vorgesehen von der Landesgrünzone für diesbezügliche Zwecke. Das hat man damals nicht für nötig erachtet. Weiters ist davon auszugehen, dass die Landesgrünzone, anders als normale Flächenwidmungen nicht einer Evaluierung unterliegt.<text:s/></text:p>
      <text:p text:style-name="Standard"/>
      <text:p text:style-name="Standard">Aus meiner Sicht bedeutet all dies, dass im Zusammenhang mit der VfGH-Entscheidung und der nunmehrigen neuen Regelung wohl die Möglichkeit entfällt, in der Landesgrünzone Industrieflächen zu widmen. Dies abgesehen von einer Neufestlegung der Landesgrünzone durch das Land Vorarlberg. Je größer aber die<text:s/>dortigen Veränderungen sind, umso größer wird das Theater sein. Bei kleineren Ausnahmen bisher war das wohl leichter durchsetzbar.</text:p>
      <text:p text:style-name="Standard"/>
      <text:p text:style-name="Standard">Aus meiner Sicht müsste hier für die Zukunft Vorarlbergs und unserer Industrie das schon genauer angeschaut werden und klar<text:s/>sein, wie allfälliger Bedarf auch tatsächlich realisierbar ist. Das erscheint mir eine zu wichtige Frage zu sein, ohne dass sie gut neu geregelt ist.<text:s/></text:p>
      <text:p text:style-name="Standard"/>
      <text:p text:style-name="P6"/>
      <text:soft-page-break/>
      <text:p text:style-name="P7">Zu § 25 (4) Bausperre:</text:p>
      <text:p text:style-name="P8"/>
      <text:p text:style-name="Standard">Ich habe versucht herauszubekommen, was die Motive für diese Bestimmung sind,<text:s/>wonach bei Aufhebung einer Flächenwidmung durch den VfGH automatisch eine Bausperre aufgrund des Landesgesetzes, unabhängig von einer Beschlussfassung der Gemeinde eintritt. Ich habe da nur herausgehört, dass es vereinzelte Auffassungen gibt, die Gemeinde<text:s/>müsse bei einer Aufhebung einer Bausperre verhängen und solle vermieden werden, dass die Aufsichtsbehörde bei Nichtverhängung in eine Haftung komme, wenn sie nicht einschreite.<text:s/></text:p>
      <text:p text:style-name="Standard"/>
      <text:p text:style-name="Standard">Aus meiner Sicht ist das aber so, dass bei Aufhebung einer Widmung durch den<text:s/>VfGH die Gemeinde eine Bausperre (wenn notwendig lt. Gesetz) erlassen kann, aber nicht muss (es heißt ja, Bausperre, wenn notwendig). Wenn das für die Verantwortlichen in der Raumplanung unklar ist, sollte das eben klargestellt werden, dass dies ein Kann,<text:s/>aber kein Muss ist.<text:s/></text:p>
      <text:p text:style-name="Standard"/>
      <text:p text:style-name="Standard">Für mich stellt sich hier die Frage, warum eine komplizierte Regelung, wenn es bereits eine viel einfachere und bessere Lösung gibt.<text:s/></text:p>
      <text:p text:style-name="Standard"/>
      <text:p text:style-name="Standard">Wenn es zu einer Aufhebung einer Widmung kommt, dann kann die Gemeinde jederzeit eine Bausperre erlassen, wenn ein Bauvorhaben läuft, welches den Vorstellungen für die zukünftige Widmung entgegen läuft oder Abklärungen diesbezüglich für notwendig erachtet werden. Ohne Bausperre kann der Bauwerber nach Aufhebung der Flächenwidmung am schnellsten wieder beim LVwG Vorarlberg eine neue Baubewilligung, aufgrund derer er bauen kann, erlangen. Bei einer Aufhebung einer Widmung durch den VfGH wird zwar auch die Bestätigung der Baubewilligung des LVwG Vorarlberg aufgehoben. Das LVwG Vorarlberg kann aber innerhalb<text:s/>kurzer Zeit die Baubewilligung wieder neu erteilen. Die neuerliche Bestätigung einer Baubewilligung durch das LVwG Vorarlberg nach Aufhebung durch den VfGH reicht auch aus, dass wiederum gebaut werden kann. Es sei denn ein Höchstgericht gewährt einer Beschwerde aufschiebende Wirkung.</text:p>
      <text:p text:style-name="Standard"/>
      <text:p text:style-name="Standard">Dass jetzt der umgekehrte Weg gewählt wird, es also für die Möglichkeit einer neuen Baubewilligung eines Beschlusses der Gemeinde bedarf, dass eine neue Widmung gemacht wird, welche dem Bauvorhaben nicht widerspricht, bedeutet in solchen Fällen, dass dies normalerweise einiges länger – in vielen Fällen sogar viel länger - geht, bis der Bauwerber wieder zu einer Baubewilligung kommt. Dies umso mehr, als es dazu oft auch noch Baugrundlagenerforschungen braucht und auch allfällige Amtssachverständigengutachten über die Immissionen udgl.<text:s/></text:p>
      <text:p text:style-name="Standard"/>
      <text:p text:style-name="Standard">Aus reiner Behördensicht ist das natürlich kein Problem. Das wird dort oft so gesehen, dass es eben seine Zeit braucht, bis eine neue Lösung da ist. Aus Sicht des Bauwerbers kommt es aber sehr<text:s/>wohl darauf an, ob er innerhalb von 2 Monaten den Baubescheid wieder hat oder nach einem halben Jahr oder vielleicht auch erst nach 1 Jahr oder noch länger. Die Gemeinde dagegen kann ja umgekehrt die Bausperre erlassen, wenn sie ein Problem mit dem Bauvorhaben hat. Dann hat sie hinreichend Zeit, notwendige Abklärungen zu machen. Wenn die Gemeindevertretung aber nicht innerhalb von 2 Monaten in der Lage ist zu reagieren, dann könnte man eigentlich auch davon ausgehen, dass sie selber Schuld ist. Schließlich<text:s/>hat der Antragsteller ja den Antrag auf der Grundlage der aufgehobenen Widmung eingebracht und die Kosten dafür schon gehabt, sodass es angebracht wäre, ihn möglichst in Schutz zu nehmen.<text:s/></text:p>
      <text:p text:style-name="Standard"/>
      <text:p text:style-name="Standard">Da sollte auch nicht vergessen werden, dass bei der Aufhebung einer Widmung zumeist die Frage von Amtshaftungsansprüchen der Gemeinde und auch des Landes Vorarlberg, als Aufsichtsbehörde, im Raum steht. Je länger das dauern kann, umso größer wird die Problematik dieser Amtshaftungsansprüche. Schließlich geht es hier darum, dass Widmungen oft aufgehoben werden, weil<text:s/></text:p>
      <text:list text:style-name="LFO1" text:continue-numbering="true">
        <text:list-item>
          <text:p text:style-name="P9">ein Formalfehler erfolgt ist,<text:s/></text:p>
        </text:list-item>
        <text:list-item>
          <text:p text:style-name="P10">die Grundlagenforschung unzureichend ist,</text:p>
        </text:list-item>
        <text:list-item>
          <text:p text:style-name="P11">weil die Vermessung für die Grundstücke nicht ausreichend erfolgt ist,<text:s/></text:p>
        </text:list-item>
      </text:list>
      <text:p text:style-name="Standard"/>
      <text:p text:style-name="Standard">In jenen Fällen, in denen im Rahmen eines Bauverfahrens, z.B. aufgrund einer Beschwerde von Nachbarn z.B. eine Betriebsgebietswidmung für unzulässig angesehen wird, bedeutet dies bei der jetzigen Regelung, dass ohne Bausperre die Baubewilligung neuerlich erteilt weden kann, weil ja ein weißer Fleck gegeben ist, der bebaubar ist. Gilt eine gesetzliche Bausperre bis zu einer neueren Beschlussfassung der Gemeindevertretung, kann die Gemeindevertretung keine Betriebsgebietswidmung entgegen dem VfGH mehr beschließen und würde dadurch der Bauwerber, welcher bei seinem Projekt auf die Widmung vertraut hat, plötzlich nicht mehr bauen können. Die Neuregelung bedeutet in diesen Fällen deshalb, dass der gutgläubige Bauwerber nicht geschützt werden kann, sondern auf jeden Fall bis auf Amtshaftungsansprüche seine ganzen Investitionen umsonst gemacht hat. Außerdem bedeutet diese Unsicherheit, dass mit dem Beginn der Bauführung wohl solange zugewartet werden muss, bis der VfGH entschieden hat, bei der alten Regelung aber nach dem Erkenntnis des LVwG gleich gebaut werden kann und nicht<text:s/>zusätzliche Monate verloren gehen.<text:s/></text:p>
      <text:p text:style-name="Standard"/>
      <text:p text:style-name="Standard">Problematik also:</text:p>
      <text:p text:style-name="Standard">Wessen Interessen sind mehr schutzwürdig, die eines gutgläubigen Bauwerbers und die Vermeidung von Schäden beim Bauwerber und auch von allfälligen Amtshaftungsansprüchen gegen die öffentliche Hand oder<text:s/>aber gibt es eine gesetzliche Bausperre und es steht einmal alles, bis sich die Gemeinde positiv bewegt. Dies je nachdem, wie agil und wie interessiert die Gemeinde ist, schnell oder aber nicht so schnell. Bei einer Aufhebung der Widmung durch den VfGH als unzulässig, hat bei der Neuregelung die Gemeindevertretung es nicht mehr in der Hand, dass sie entscheidet, ob dem Bauwerber nicht doch zum Recht verholfen wird und zumeist gravierende Amtshaftungsansprüche abgewendet werden, indem keine Bausperre erlassen wi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omplex="Calibri"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Überarbeitung" style:display-name="Überarbeitung" style:family="paragraph">
      <style:paragraph-properties fo:margin-bottom="0in" fo:line-height="100%"/>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nzlei Dr. Schelling Nicole</meta:initial-creator>
    <dc:creator>Melk Klara</dc:creator>
    <meta:creation-date>2023-05-31T10:11:00Z</meta:creation-date>
    <dc:date>2023-05-31T10:11:00Z</dc:date>
    <meta:template xlink:href="Normal" xlink:type="simple"/>
    <meta:editing-cycles>2</meta:editing-cycles>
    <meta:editing-duration>PT0S</meta:editing-duration>
    <meta:document-statistic meta:page-count="4" meta:paragraph-count="25" meta:word-count="1779" meta:character-count="12964" meta:row-count="93" meta:non-whitespace-character-count="11210"/>
  </office:meta>
</office:document-meta>
</file>